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140a98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40a98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40a98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officeooo:rsid="001749e8"/>
    </style:style>
    <style:style style:name="T9" style:family="text">
      <style:text-properties officeooo:rsid="00193780"/>
    </style:style>
    <style:style style:name="T10" style:family="text">
      <style:text-properties officeooo:rsid="001a651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5">Nº </text:span><text:span text:style-name="T7">1231</text:span></text:p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8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Realizar en el Hall de la Legislatura una <text:span text:style-name="T9">Jornada</text:span> Pública respecto al Proyecto de Ley (Mensaje 4758) del Poder Ejecutivo que obtuviera media sanción con modificaciones del Senado el pasado 4 de Julio por el cual se adhiere la Provincia al Título I de la Ley Nacional Nº 27.348 (Complementaria de la Ley Nacional Nº 24.557 sobre Riesgos del Trabajo) y que se encuentra en tratamiento en esta Cámara. La <text:span text:style-name="T10">Jornada</text:span> se realizará previamente al inicio del debate en Comisiones y será fijada en la Comisión de Labor Parlamentaria. </text:p>
      <text:p text:style-name="P3"/>
      <text:p text:style-name="P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6">2</text:span>.-</text:p></table:table-cell></table:table-row></table:table></draw:text-box></draw:frame>Invitar a participar de la <text:span text:style-name="T9">Jornada</text:span> a la Asociación de Abogados Laboralistas y a los sindicatos nucleados en la CTA Autónoma en respuesta a su solicitud de audiencia pública, así como a los distintos sectores sindicales, de la justicia laboral, de los Colegios Profesionales, de las Facultades de Derecho de las Universidades Nacionales con sede en la Provincia, representantes de Cámaras Empresarias y del Poder Ejecutivo, a fin de analizar en profundidad las objeciones planteadas al proyecto en consideración. </text:p>
      <text:p text:style-name="P3"/>
      <text:p text:style-name="P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6">3</text:span>.-</text:p></table:table-cell></table:table-row></table:table></draw:text-box></draw:frame>Autorizar a la Secretaría Administrativa a efectuar las erogaciones que resulten pertinentes para la realización de la <text:span text:style-name="T9">Jornada</text:span> Pública dispuesta en el Artículo <text:span text:style-name="T8">1</text:span>. </text:p>
      <text:p text:style-name="P3"/>
      <text:p text:style-name="P3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6">4</text:span>.-</text:p></table:table-cell></table:table-row></table:table></draw:text-box></draw:frame>Encomendar todo lo atinente a la organización, convocatoria y coordinación de la actividad a la Dirección General de Ceremonia<text:span text:style-name="T8">l</text:span> y Protocolo, y lo relativo a su difusión a la Dirección General de Prensa.</text:p>
      <text:p text:style-name="P8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6">5</text:span>.-</text:p></table:table-cell></table:table-row></table:table></draw:text-box></draw:frame>Registrar, comunicar y archivar.</text:p>
      <text:p text:style-name="P8"/>
      <text:p text:style-name="P8"/>
      <text:p text:style-name="P5"><text:tab/><text:tab/><text:tab/><text:tab/><text:span text:style-name="T1">SALA DE SESIONES,</text:span><text:span text:style-name="T2"> </text:span><text:span text:style-name="T4">1</text:span><text:span text:style-name="T2"> de </text:span><text:span text:style-name="T4">agost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9-02T11:32:20.077228548</meta:creation-date>
    <meta:editing-cycles>3</meta:editing-cycles>
    <meta:editing-duration>PT7M50S</meta:editing-duration>
    <meta:generator>LibreOffice/6.2.4.2$Linux_X86_64 LibreOffice_project/20$Build-2</meta:generator>
    <dc:date>2019-09-02T11:54:57.990846989</dc:date>
    <meta:print-date>2019-09-02T11:50:15.552749775</meta:print-date>
    <meta:document-statistic meta:table-count="5" meta:image-count="1" meta:object-count="0" meta:page-count="1" meta:paragraph-count="16" meta:word-count="273" meta:character-count="1692" meta:non-whitespace-character-count="1402"/>
  </office:meta>
</office:document-meta>
</file>